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wijzigingsplan “Buitengebied, Ottershagenweg 29-31 Lattrop-Breklen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26 oktober 2021 is vastgesteld:</text:p>
            <text:p text:style-name="tussenkopcur">het wijzigingsplan “Buitengebied, Ottershagenweg 29-31 Lattrop-Breklenkamp”.</text:p>
            <text:p text:style-name="al">Het wijzigingsplan maakt het wijzigen van de bestemming ‘agrarisch -1’ naar ‘wonen’ en het vergroten van de woonbestemming mogelijk</text:p>
            <text:p text:style-name="tussenkopcur">Ter inzage</text:p>
            <text:p text:style-name="al">Het papieren exemplaar van het wijzigingsplan ligt met ingang van 5 november 2021 t/m 17 december 2021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LATWPOTTERHGWG2931- 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vr. S. Koops<text:span text:style-name="nadrukvet"/>van het organisatieonderdeel Fysieke leefomgeving via het telefoonnummer 0541-854100.</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0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Vastgesteld wijzigingsplan “Buitengebied, Ottershagenweg 29-31 Lattrop-Breklenkamp” Gemeenteblad</meta:user-defined>
    <meta:user-defined meta:name="DCTERMS.W3CDTF/DCTERMS.available">2021-11-04</meta:user-defined>
    <meta:user-defined meta:name="DCTERMS.W3CDTF/OVERHEIDop.jaargang">2021</meta:user-defined>
    <meta:user-defined meta:name="OVERHEIDop.publicationIssue">382064</meta:user-defined>
    <meta:user-defined meta:name="OVERHEIDop.GmbID/DC.identifier">gmb-2021-382064</meta:user-defined>
    <meta:user-defined meta:name="OVERHEIDop.versieInformatie"/>
  </office:meta>
</office:document-meta>
</file>