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constructieve onderdelen kelder, veranderen begane grond, maken tussenvloer en realiseren terras, Stationsweg 37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861</text:p>
            <text:p text:style-name="common-al">Ingekomen: 04-02-2021 00:00</text:p>
            <text:p text:style-name="common-al">Locatie: Stationsweg 37 2312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861" xlink:type="simple">publicatiesomgevingsvergunningen@leiden.nl</text:a> de volgende gegevens:</text:p>
            <text:p text:style-name="common-al">- het kenmerk van de aanvraag: Z/21/322286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0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constructieve onderdelen kelder, veranderen begane grond, maken tussenvloer en realiseren terras</meta:user-defined>
    <dc:language>nl</dc:language>
    <meta:user-defined meta:name="OVERHEID.EPSG28992/DC.spatial">93195.998064945 464539.685447542</meta:user-defined>
    <meta:user-defined meta:name="DC.title">Aanvraag omgevingsvergunning, aanbrengen constructieve onderdelen kelder, veranderen begane grond, maken tussenvloer en realiseren terras, Stationsweg 37 2312AT Leiden</meta:user-defined>
    <meta:user-defined meta:name="OVERHEID.PostcodeHuisnummer/OVERHEIDop.postcodeHuisnummer">2312LJ 159</meta:user-defined>
    <meta:user-defined meta:name="OVERHEIDop.straatnaam">Ballonstraat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49_5802753_16124593...|exb-2021-7378</meta:user-defined>
    <meta:user-defined meta:name="DCTERMS.W3CDTF/OVERHEIDop.jaargang">2021</meta:user-defined>
    <meta:user-defined meta:name="OVERHEIDop.publicationIssue">38206</meta:user-defined>
    <meta:user-defined meta:name="OVERHEIDop.GmbID/DC.identifier">gmb-2021-38206</meta:user-defined>
    <meta:user-defined meta:name="OVERHEIDop.versieInformatie"/>
  </office:meta>
</office:document-meta>
</file>