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uising Zuidbroek Opweg en Weidebloemstraat te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aanvraag ontvangen voor een ontheffing APV/bijzondere wetten voor het plaatsen van een tijdelijke noodpompinstallatie met wegafsluiting in de periode van 8-11-21 tot en met 10-11-2021 op locatie kruising Zuidbroekse Opweg en Weidebloemstraat te Berkenwoude. De aanvraag is geregistreerd onder zaaknummer SXO-202120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205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kruising Zuidbroek Opweg en Weidebloemstraat te Berkenwoud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52</meta:user-defined>
    <meta:user-defined meta:name="OVERHEIDop.GmbID/DC.identifier">gmb-2021-382052</meta:user-defined>
    <meta:user-defined meta:name="OVERHEIDop.versieInformatie"/>
  </office:meta>
</office:document-meta>
</file>