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18 wilgen, 6 berken, 1 populier en 1 spar - Meester Nennstiehlweg 35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oktober 2021 een besluit genomen op de aanvraag met zaaknummer Z202103484 voor het kappen van 18 wilgen, 6 berken, 1 populier en 1 spar op locatie Meester Nennstiehlweg 35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204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18 wilgen, 6 berken, 1 populier en 1 spar - Meester Nennstiehlweg 35 in De Wilp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47</meta:user-defined>
    <meta:user-defined meta:name="OVERHEIDop.GmbID/DC.identifier">gmb-2021-382047</meta:user-defined>
    <meta:user-defined meta:name="OVERHEIDop.versieInformatie"/>
  </office:meta>
</office:document-meta>
</file>