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 en achterzijde, Peper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24 Oisterwijk</text:span>, het plaatsen van een dakkapel aan de voor- en achterzijde. Dossiernummer 2021-0109, ingediend op 01-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8 399164</meta:user-defined>
    <meta:user-defined meta:name="DC.title">Aangevraagde omgevingsvergunning, het plaatsen van een dakkapel aan de voor- en achterzijde, Peperstraat 24 Oisterwijk</meta:user-defined>
    <meta:user-defined meta:name="OVERHEID.PostcodeHuisnummer/OVERHEIDop.postcodeHuisnummer">5061XC 24</meta:user-defined>
    <meta:user-defined meta:name="OVERHEIDop.straatnaam">Peper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204</meta:user-defined>
    <meta:user-defined meta:name="OVERHEIDop.GmbID/DC.identifier">gmb-2021-38204</meta:user-defined>
    <meta:user-defined meta:name="OVERHEIDop.versieInformatie"/>
  </office:meta>
</office:document-meta>
</file>