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85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785</text:p>
            <text:p text:style-name="common-al">Omschrijving: realiseren nieuwbouw van Spilcentrum Eckart</text:p>
            <text:p text:style-name="common-al">Adres:  Airbornelaan (hoek Weegschaalstraat)</text:p>
            <text:p text:style-name="common-al">Datum beslissing: 26 okto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03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3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3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785</meta:user-defined>
    <meta:user-defined meta:name="DCTERMS.abstract">realiseren nieuwbouw van Spilcentrum Eckart</meta:user-defined>
    <dc:language>nl</dc:language>
    <meta:user-defined meta:name="OVERHEIDop.locatietype/OVERHEIDop.gebiedsmarkering">Punt</meta:user-defined>
    <meta:user-defined meta:name="DC.title">V21/45785: Verlenging beslistermijn aanvraag omgevingsvergunning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038</meta:user-defined>
    <meta:user-defined meta:name="OVERHEIDop.GmbID/DC.identifier">gmb-2021-382038</meta:user-defined>
    <meta:user-defined meta:name="OVERHEIDop.versieInformatie"/>
  </office:meta>
</office:document-meta>
</file>