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Leerlooier ong. - Bouwen woning (2021-022017) (25-10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leerlooier-ong-2021-022017-25-10-2021" xlink:type="simple">Het aanvraagformulier ligt voor 6 weken digitaal ter inzage (25-10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203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3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3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Aanvraag omgevingsvergunning (regulier) - Leerlooier ong. - Bouwen woning (2021-022017) (25-10-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36</meta:user-defined>
    <meta:user-defined meta:name="OVERHEIDop.GmbID/DC.identifier">gmb-2021-382036</meta:user-defined>
    <meta:user-defined meta:name="OVERHEIDop.versieInformatie"/>
  </office:meta>
</office:document-meta>
</file>