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innenweg 104, 3012JG, het voor de periode van 1 jaar wijzigen van de bestemming in horeca. Handelen in strijd met regels ruimtelijke ordening (aanvraagdatum 22-10-2021, dossiernummer OMV.21.10.0045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0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ude Binnenweg 104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34</meta:user-defined>
    <meta:user-defined meta:name="OVERHEIDop.GmbID/DC.identifier">gmb-2021-382034</meta:user-defined>
    <meta:user-defined meta:name="OVERHEIDop.versieInformatie"/>
  </office:meta>
</office:document-meta>
</file>