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uiten behandeling omgevingsvergunning voor het plaatsen van een tijdelijke Blaas sporthal op het perceel Conferencelaan 19, 1687 RA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besloten om de aanvraag voor het plaatsen van een tijdelijke Blaas sporthal op locatie Conferencelaan 19, 1687 RA Wognum buiten behandeling te stellen. De aanvraag betrof de volgende onderdel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203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3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3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buiten behandeling op locatie Conferencelaan 19, 1687 RA Wognum</meta:user-defined>
    <dc:language>nl</dc:language>
    <meta:user-defined meta:name="OVERHEIDop.locatietype/OVERHEIDop.gebiedsmarkering">Punt</meta:user-defined>
    <meta:user-defined meta:name="DC.title">Besluit aanvraag buiten behandeling omgevingsvergunning voor het plaatsen van een tijdelijke Blaas sporthal op het perceel Conferencelaan 19, 1687 RA Wognum (reguliere voorbereidingsprocedure)</meta:user-defined>
    <meta:user-defined meta:name="DCTERMS.W3CDTF/DCTERMS.available">2021-10-28</meta:user-defined>
    <meta:user-defined meta:name="DCTERMS.W3CDTF/OVERHEIDop.jaargang">2021</meta:user-defined>
    <meta:user-defined meta:name="OVERHEIDop.publicationIssue">382032</meta:user-defined>
    <meta:user-defined meta:name="OVERHEIDop.GmbID/DC.identifier">gmb-2021-382032</meta:user-defined>
    <meta:user-defined meta:name="OVERHEIDop.versieInformatie"/>
  </office:meta>
</office:document-meta>
</file>