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Usselerhalte (bosperceel bij het fietspad/carpoostro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melding ontvangen voor activiteiten waarvoor geen vergunningplicht geldt op locatie Usselerhalte (bosperceel bij het fietspad/carpoostrook). Het betreft het kappen van 3 Amerikaanse eiken, 3 berken, 1 wilg, 1 lijsterbes en 1 grove den. De melding is geregistreerd onder zaaknummer V-2021-636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0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Usselerhalte (bosperceel bij het fietspad/carpoostrook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023</meta:user-defined>
    <meta:user-defined meta:name="OVERHEIDop.GmbID/DC.identifier">gmb-2021-382023</meta:user-defined>
    <meta:user-defined meta:name="OVERHEIDop.versieInformatie"/>
  </office:meta>
</office:document-meta>
</file>