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AERT HEYMLAAN 5 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Aert Heymlaan 5 B te Vught, aanleggen van een in-/uitrit, OV20211375, ingekomen 26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201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1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1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AERT HEYMLAAN 5 B VUGH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2018</meta:user-defined>
    <meta:user-defined meta:name="OVERHEIDop.GmbID/DC.identifier">gmb-2021-382018</meta:user-defined>
    <meta:user-defined meta:name="OVERHEIDop.versieInformatie"/>
  </office:meta>
</office:document-meta>
</file>