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fzetten van elzensingels, Zomerweg 2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23, Burgum</text:p>
            <text:p text:style-name="common-al">Olo: 6468133</text:p>
            <text:p text:style-name="common-al">het afzetten van een elzensingels</text:p>
            <text:p text:style-name="common-al">Datum ontvangst: 25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200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0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0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fzetten van elzensingels, Zomerweg 23, Burgu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2005</meta:user-defined>
    <meta:user-defined meta:name="OVERHEIDop.GmbID/DC.identifier">gmb-2021-382005</meta:user-defined>
    <meta:user-defined meta:name="OVERHEIDop.versieInformatie"/>
  </office:meta>
</office:document-meta>
</file>