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ostervalge 1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melding in kader van het Activiteitenbesluit ontvangen voor het starten van een bedrijf op de locatie Oostervalge 18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0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Oostervalge 18 in Warffu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02</meta:user-defined>
    <meta:user-defined meta:name="OVERHEIDop.GmbID/DC.identifier">gmb-2021-382002</meta:user-defined>
    <meta:user-defined meta:name="OVERHEIDop.versieInformatie"/>
  </office:meta>
</office:document-meta>
</file>