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Emmaweg 6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1 een melding in kader van het Activiteitenbesluit ontvangen voor het plaatsen van een biomassaketel/ houtkachel op de locatie Emmaweg 64 in Uit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199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Emmaweg 64 in Uithuiz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98</meta:user-defined>
    <meta:user-defined meta:name="OVERHEIDop.GmbID/DC.identifier">gmb-2021-381998</meta:user-defined>
    <meta:user-defined meta:name="OVERHEIDop.versieInformatie"/>
  </office:meta>
</office:document-meta>
</file>