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vangen bestaande bedrijfsopstanden voor een nieuw bedrijfsgebouw op het perceel Dorpsweg 90, 1631 DJ Ouden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een besluit genomen op de aanvraag met zaaknummer 2021-000865 voor een aanvraag beschikking voor vervangen bestaande bedrijfsopstanden voor een nieuw bedrijfsgebouw op locatie Dorpsweg 90, 1631 DJ Oudendijk.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199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9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9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vangen bestaande bedrijfsopstanden voor een nieuw bedrijfsgebouw op het perceel Dorpsweg 90, 1631 DJ Oudendijk. De vergunning is verleend.</meta:user-defined>
    <meta:user-defined meta:name="DCTERMS.W3CDTF/DCTERMS.available">2021-10-28</meta:user-defined>
    <meta:user-defined meta:name="DCTERMS.W3CDTF/OVERHEIDop.jaargang">2021</meta:user-defined>
    <meta:user-defined meta:name="OVERHEIDop.publicationIssue">381992</meta:user-defined>
    <meta:user-defined meta:name="OVERHEIDop.GmbID/DC.identifier">gmb-2021-381992</meta:user-defined>
    <meta:user-defined meta:name="OVERHEIDop.versieInformatie"/>
  </office:meta>
</office:document-meta>
</file>