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2956 Koepelhal Burgemeester Brokxlaan te Tilburg, 2021 1031-A-Koren, laat je horen!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evenement ‘Koren, laat je horen!’ op 31 oktober 2021 van 12.00 tot 18.30 uur in de Koepelhal, Burgemeester Brokxlaan 2 in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2956 – A - Koepelhal Burgemeester Brokx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9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2956 Koepelhal Burgemeester Brokxlaan te Tilburg, 2021 1031-A-Koren, laat je horen!, verzon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91</meta:user-defined>
    <meta:user-defined meta:name="OVERHEIDop.GmbID/DC.identifier">gmb-2021-381991</meta:user-defined>
    <meta:user-defined meta:name="OVERHEIDop.versieInformatie"/>
  </office:meta>
</office:document-meta>
</file>