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9 (Kavel 6 Melk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V-2021-4394 voor een omgevingsvergunning : het bouwen van een woonhuis, op locatie Raiffeisenstraat 9 (Kavel 6 Melkha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98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Raiffeisenstraat 9 (Kavel 6 Melkhal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989</meta:user-defined>
    <meta:user-defined meta:name="OVERHEIDop.GmbID/DC.identifier">gmb-2021-381989</meta:user-defined>
    <meta:user-defined meta:name="OVERHEIDop.versieInformatie"/>
  </office:meta>
</office:document-meta>
</file>