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169</text:span>
          </text:p>
            <text:p text:style-name="common-al">Gemeente Amstelveen heeft op 22 oktober 2021 een aanvraag horeca sluitingsuur ontheffing ontvangen voor Feestje Oud en Nieuw voor de nacht van 31 december 2021 op 1 januari 2022. De locatie is Amstelzijde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9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ontvangen - Amstelzijde 55 in Amstel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86</meta:user-defined>
    <meta:user-defined meta:name="OVERHEIDop.GmbID/DC.identifier">gmb-2021-381986</meta:user-defined>
    <meta:user-defined meta:name="OVERHEIDop.versieInformatie"/>
  </office:meta>
</office:document-meta>
</file>