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visie Katwijk</text:p>
      <text:section text:name="zakelijke-mededeling_id1-3-2" text:style-name="zakelijke-mededeling">
        <text:section text:name="zakelijke-mededeling-tekst_id1-3-2-1" text:style-name="zakelijke-mededeling-tekst">
          <text:section text:name="tekst_id1-3-2-1-1" text:style-name="tekst">
            <text:p text:style-name="common-al">In 2018 heeft de gemeente Katwijk een omgevingsvisie vastgesteld. Met de actualisatie is de visie op basis van de meest recente wet- en regelgeving en in de geest van de Omgevingswet gemaakt, is er een 8e hoofddoelstelling en een beoordelingskader toegevoegd. Recent vastgesteld beleid is meegenomen zoals: de Woonagenda, de Katwijkse Agenda Mobiliteit, de Maatschappelijke Agenda, het Groenbeleidsplan ‘Goed Groen’. De doelstellingen uit de intergemeentelijke structuurvisie zijn opgenomen. En ten slotte zijn in een redactionele slag de hoofddoelstellingen in hoofdstuk 3 specifieker gemaakt en in hoofdstuk 4 zijn voor de ontwikkelstrategieën de 8 doelstellingen uitgewerkt en met bijbehorende iconen op kaart geactualiseerd. </text:p>
            <text:p text:style-name="common-al">
            <text:span text:style-name="nadrukvet">Zienswijzen naar aanleiding van Ontwerp geactualiseerde Omgevingsvisie</text:span>
          </text:p>
            <text:p text:style-name="common-al">Het Ontwerp geactualiseerde Omgevingsvisie Katwijk heeft met ingang van 5 februari 2021 tot en met 19 maart 2021 ter inzage gelegen. Gedurende bovengenoemde termijn zijn zienswijzen op het ontwerp geactualiseerde Omgevingsvisie ingediend. Een aantal zienswijzen zijn aanleiding geweest om de Omgevingsvisie aan te passen.</text:p>
            <text:p text:style-name="common-al">Als u heeft gereageerd op de ontwerp omgevingsvisie, dan ontvangt u een nota waarin alle binnengekomen reacties (zienswijzen) zijn samengevat en beantwoord. </text:p>
            <text:p text:style-name="common-al">Ook zijn een aantal ambtshalve wijzigingen in de geactualiseerde Omgevingsvisie doorgevoerd.</text:p>
            <text:p text:style-name="common-al">
            <text:span text:style-name="nadrukvet">Ter inzage legging vastgesteld geactualiseerde Omgevingsvisie </text:span>
          </text:p>
            <text:p text:style-name="common-al">De vastgestelde geactualiseerde omgevingsvisie wordt gepubliceerd in de lokale kranten. U kunt de vastgestelde geactualiseerde omgevingsvisie raadplegen op <text:a xlink:href="http://www.ruimtelijkeplannen.nl" xlink:type="simple"><text:span text:style-name="nadrukondlijn">www.ruimtelijkeplannen.nl</text:span></text:a> via identificatiecode NL.IMRO.0537.ovKATWIJK2021-VA01 en <text:a xlink:href="http://www.katwijk.nl" xlink:type="simple"><text:span text:style-name="nadrukondlijn">www.katwijk.nl</text:span></text:a>. Tevens ligt de vastgestelde geactualiseerde Omgevingsvisie ter inzage op het gemeentehuis te Katwijk. </text:p>
            <text:p text:style-name="common-al">
            <text:span text:style-name="nadrukvet">Hoe gaat het verder?</text:span>
          </text:p>
            <text:p text:style-name="common-al">Tegen een besluit tot vaststelling van de geactualiseerde Omgevingsvisie Katwijk staat geen rechtsmiddel (bezwaar, beroep of hoger beroep) open.</text:p>
            <text:p text:style-name="last-al">De geactualiseerde Omgevingsvisie treedt op 29 oktober 2021 in werking.</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9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ovKATWIJK2021-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omgevingsvisie Katwijk</meta:user-defined>
    <meta:user-defined meta:name="DCTERMS.W3CDTF/DCTERMS.available">2021-10-28</meta:user-defined>
    <meta:user-defined meta:name="DCTERMS.W3CDTF/OVERHEIDop.jaargang">2021</meta:user-defined>
    <meta:user-defined meta:name="OVERHEIDop.publicationIssue">381979</meta:user-defined>
    <meta:user-defined meta:name="OVERHEIDop.GmbID/DC.identifier">gmb-2021-381979</meta:user-defined>
    <meta:user-defined meta:name="OVERHEIDop.versieInformatie"/>
  </office:meta>
</office:document-meta>
</file>