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wijziging gebruik van de bedrijfswoning 1e Loosterweg 44 Hillegom, naar een gebruik als (burger)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ntwerp omgevingsvergunning voor de wijziging van het gebruik van de bedrijfswoning 1<text:span text:style-name="sup">e</text:span> Loosterweg 44 te Hillegom, naar een gebruik als (burger)woning ter inzage ligt.</text:p>
            <text:p text:style-name="common-al">
            <text:span text:style-name="nadrukvet">Plangebied</text:span>
          </text:p>
            <text:p text:style-name="common-al">Het plangebied maakt deel uit van het perceel kadastraal bekend sectie A nummer 8901, plaatselijk bekend als 1<text:span text:style-name="sup">e</text:span> Loosterweg 44 te Hillegom.</text:p>
            <text:p text:style-name="common-al">
            <text:span text:style-name="nadrukvet">Inhoud plan</text:span>
          </text:p>
            <text:p text:style-name="common-al">De op 10 maart 2021 ingediende aanvraag omgevingsvergunning heeft betrekking op de omzetting van de functie bedrijfswoning naar de functie (burger)woning. </text:p>
            <text:p text:style-name="common-al">Op grond van de voorliggende ruimtelijke onderbouwing voor het plan, die onderdeel uitmaakt van de aanvraag omgevingsvergunning, is er sprake van een goede ruimtelijke ordening. </text:p>
            <text:p text:style-name="common-al">
            <text:span text:style-name="nadrukvet">Ter inzage </text:span>
          </text:p>
            <text:p text:style-name="common-al">Het ontwerpbesluit omgevingsvergunning en alle daarbij behorende stukken liggen van 3 november t/m 14 december 2021 voor een ieder ter inzage.</text:p>
            <text:p text:style-name="common-al">
            <text:span text:style-name="nadrukvet">Inzien</text:span>
          </text:p>
            <text:p text:style-name="common-al">De ontwerpvergunning met bijbehorende stukken ligt ter inzage in het gemeentehuis in Hillegom, aan Hoofdstraat 115. Wanneer u langs wilt komen om de ontwerp omgevingsvergunning in te zien, dan kunt u telefonisch een afspraak maken met Martin Randsdorp via het algemene telefoonnummer 14 0252.</text:p>
            <text:p text:style-name="common-al"> U kunt ook kijken op de landelijke voorziening <text:a xlink:href="http://www.ruimtelijkeplannen.nl/" xlink:type="simple">www.ruimtelijkeplannen.nl</text:a> voor de authentieke digitale bestanden. De IMRO code van het plan is: NL.IMRO.0534.1<text:span text:style-name="sup">e</text:span>loosterweg44-on01. </text:p>
            <text:p text:style-name="common-al">(N.B. Als er verschillen zijn tussen de analoge en digitale versie, is op grond van artikel 1.2.3. van het Besluit ruimtelijke ordening de digitale versie op www.ruimtelijkeplannen.nl beslissend).</text:p>
            <text:p text:style-name="common-al">
            <text:span text:style-name="nadrukvet">Zienswijzen </text:span>
          </text:p>
            <text:p text:style-name="common-al">Binnen de termijn, dat de ontwerp omgevingsvergunning ter inzage ligt, kunt u schriftelijk of mondeling zienswijzen indienen bij het college van burgemeester en wethouders van Hillegom, Postbus 32, 2180AA Hillegom, tel. 14 0252. </text:p>
            <text:p text:style-name="common-al">
            <text:span text:style-name="nadrukvet">Informatie</text:span>
          </text:p>
            <text:p text:style-name="common-al">Voor vragen en informatie over het plan kunt u contact opnemen met Martin Randsdorp van het domein Ruimtelijke Ontwikkeling of Ron van Dorp van het domein Publieksservice, via telefoonnummer 14 0252 of via e-mail: <text:a xlink:href="mailto:m.randsdorp@hltsamen.nl" xlink:type="simple">m.randsdorp@hltsamen.nl</text:a> of <text:a xlink:href="mailto:r.vandorp@hltsamen.nl" xlink:type="simple">r.vandorp@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8197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7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7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wijziging gebruik van de bedrijfswoning 1e Loosterweg 44 Hillegom, naar een gebruik als (burger)woning.</meta:user-defined>
    <meta:user-defined meta:name="OVERHEIDop.datumEindeReactietermijn">2021-12-14</meta:user-defined>
    <meta:user-defined meta:name="OVERHEIDop.terinzageleggingBG">https://www.ruimtelijkeplannen.nl/web-roo/?planidn=NL.IMRO.0534.1eloosterweg44-on01</meta:user-defined>
    <meta:user-defined meta:name="DCTERMS.W3CDTF/DCTERMS.available">2021-11-02</meta:user-defined>
    <meta:user-defined meta:name="DCTERMS.W3CDTF/OVERHEIDop.jaargang">2021</meta:user-defined>
    <meta:user-defined meta:name="OVERHEIDop.publicationIssue">381978</meta:user-defined>
    <meta:user-defined meta:name="OVERHEIDop.GmbID/DC.identifier">gmb-2021-381978</meta:user-defined>
    <meta:user-defined meta:name="OVERHEIDop.versieInformatie"/>
  </office:meta>
</office:document-meta>
</file>