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Weegsken ongenummerd (6247) te Gronsveld (EDN00-F-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618</text:span><text:span text:style-name="nadrukvet">, </text:span>plaatselijk bekend <text:span text:style-name="nadrukvet"><text:span text:style-name="nadrukvet">Weegsken ongenummerd (6247) te Gronsveld</text:span></text:span>, (datum verzending: 20 oktober 2021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8 oktober 2021</text:span>
          </text:p>
            <text:p text:style-name="common-al"> Burgemeester en wethouders van Eijsden-Margraten,</text:p>
            <text:p text:style-name="common-al">De secretaris, Mari-An Gerits</text:p>
            <text:p text:style-name="common-al">De burgemeester, Sjraar Cox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197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/21/152037/541600</meta:user-defined>
    <meta:user-defined meta:name="DCTERMS.abstract">permanente stookontheffing EDN00 F 618</meta:user-defined>
    <dc:language>nl</dc:language>
    <meta:user-defined meta:name="OVERHEIDop.locatietype/OVERHEIDop.gebiedsmarkering">Punt</meta:user-defined>
    <meta:user-defined meta:name="DC.title">Verleende permanente ontheffing stoken vuur in openlucht, Weegsken ongenummerd (6247) te Gronsveld (EDN00-F-618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70</meta:user-defined>
    <meta:user-defined meta:name="OVERHEIDop.GmbID/DC.identifier">gmb-2021-381970</meta:user-defined>
    <meta:user-defined meta:name="OVERHEIDop.versieInformatie"/>
  </office:meta>
</office:document-meta>
</file>