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de Sinterklaasintocht Anna Paulowna en Bre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Sinterklaasintocht Anna Paulowna en Breezand, 13 november 2021</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7 december 2021.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81958</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958</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958</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1488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ollands Kroon Verleende evenementenvergunning voor de Sinterklaasintocht Anna Paulowna en Breezand</meta:user-defined>
    <meta:user-defined meta:name="DCTERMS.W3CDTF/DCTERMS.available">2021-10-28</meta:user-defined>
    <meta:user-defined meta:name="DCTERMS.W3CDTF/OVERHEIDop.jaargang">2021</meta:user-defined>
    <meta:user-defined meta:name="OVERHEIDop.publicationIssue">381958</meta:user-defined>
    <meta:user-defined meta:name="OVERHEIDop.GmbID/DC.identifier">gmb-2021-381958</meta:user-defined>
    <meta:user-defined meta:name="OVERHEIDop.versieInformatie"/>
  </office:meta>
</office:document-meta>
</file>