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39: van rechtswege verleend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439</text:p>
            <text:p text:style-name="common-al">Omschrijving: plaatsen van nieuwe handelsreclame</text:p>
            <text:p text:style-name="common-al">Adres:  Hooghuisstraat 22 en 24</text:p>
            <text:p text:style-name="common-al">Datum beslissing: 26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95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39</meta:user-defined>
    <meta:user-defined meta:name="DCTERMS.abstract">plaatsen van nieuwe handels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5439: van rechtswege verleend omgevingsvergun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57</meta:user-defined>
    <meta:user-defined meta:name="OVERHEIDop.GmbID/DC.identifier">gmb-2021-381957</meta:user-defined>
    <meta:user-defined meta:name="OVERHEIDop.versieInformatie"/>
  </office:meta>
</office:document-meta>
</file>