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 (omgeving Paaldreef en Schietbergdreef), organiseren van 3D-handboogschietwedstrijden op 21 en 2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99</text:p>
            <text:p text:style-name="common-al">Meldingsdatum: 5 oktober 2021</text:p>
            <text:p text:style-name="common-al">Omschrijving: de gemeente Bergeijk (omgeving Paaldreef en Schietbergdreef), organiseren van 3D-handboogschietwedstrijden op 21 en 22 me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194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PV melding, de gemeente Bergeijk (omgeving Paaldreef en Schietbergdreef), organiseren van 3D-handboogschietwedstrijden op 21 en 22 mei 202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46</meta:user-defined>
    <meta:user-defined meta:name="OVERHEIDop.GmbID/DC.identifier">gmb-2021-381946</meta:user-defined>
    <meta:user-defined meta:name="OVERHEIDop.versieInformatie"/>
  </office:meta>
</office:document-meta>
</file>