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een bestemmingsplan wegens een nieuwe vestiging van horeca aan Jacob Gerritstraat 22 te Delft</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22 | strijdig met RO: afwijken van bestemmingsplan wegens nieuwe vestiging horeca | 19-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194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4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4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fwijken van een bestemmingsplan wegens een nieuwe vestiging van horeca aan Jacob Gerritstraat 22 te Delft</meta:user-defined>
    <meta:user-defined meta:name="DCTERMS.W3CDTF/DCTERMS.available">2021-10-28</meta:user-defined>
    <meta:user-defined meta:name="DCTERMS.W3CDTF/OVERHEIDop.jaargang">2021</meta:user-defined>
    <meta:user-defined meta:name="OVERHEIDop.publicationIssue">381942</meta:user-defined>
    <meta:user-defined meta:name="OVERHEIDop.GmbID/DC.identifier">gmb-2021-381942</meta:user-defined>
    <meta:user-defined meta:name="OVERHEIDop.versieInformatie"/>
  </office:meta>
</office:document-meta>
</file>