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60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60B-02, 3021CJ, transformeren van twee appartementen (60B-02 en 60B-03) naar drie appartementen (aanvraagdatum 22-10-2021, dossiernummer OMV.21.10.004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9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raaf Florisstraat 60B-0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39</meta:user-defined>
    <meta:user-defined meta:name="OVERHEIDop.GmbID/DC.identifier">gmb-2021-381939</meta:user-defined>
    <meta:user-defined meta:name="OVERHEIDop.versieInformatie"/>
  </office:meta>
</office:document-meta>
</file>