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estaande ligboxenstal, Easterein 1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3, Garyp</text:p>
            <text:p text:style-name="common-al">Olo: 6432799</text:p>
            <text:p text:style-name="common-al">het verbouwen van een bestaande ligboxenstal</text:p>
            <text:p text:style-name="common-al">Datum ontvangst: 2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19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bestaande ligboxenstal, Easterein 13, Gary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938</meta:user-defined>
    <meta:user-defined meta:name="OVERHEIDop.GmbID/DC.identifier">gmb-2021-381938</meta:user-defined>
    <meta:user-defined meta:name="OVERHEIDop.versieInformatie"/>
  </office:meta>
</office:document-meta>
</file>