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grauwe abeel, Franseb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sebaan 3 Oisterwijk</text:span>, het kappen van een grauwe abeel. Dossiernummer 2021-0008, verzonden aan aanvrager op 3-2-2021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3942 395528</meta:user-defined>
    <meta:user-defined meta:name="DC.title">Verleende omgevingsvergunning, het kappen van een grauwe abeel, Fransebaan 3 Oisterwijk</meta:user-defined>
    <meta:user-defined meta:name="OVERHEID.PostcodeHuisnummer/OVERHEIDop.postcodeHuisnummer">5062TD 3</meta:user-defined>
    <meta:user-defined meta:name="OVERHEIDop.straatnaam">Fransebaan</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193</meta:user-defined>
    <meta:user-defined meta:name="OVERHEIDop.GmbID/DC.identifier">gmb-2021-38193</meta:user-defined>
    <meta:user-defined meta:name="OVERHEIDop.versieInformatie"/>
  </office:meta>
</office:document-meta>
</file>