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Loopstraat 4 4841A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945</text:p>
            <text:p text:style-name="common-al">Ontvangstdatum: 18-10-2021</text:p>
            <text:p text:style-name="common-al">Locatie: Loopstraat 4 4841AD Prinsenbeek</text:p>
            <text:p text:style-name="common-al">Omschrijving: Drank- en Horecavergunning artikel 3 Alcoholwet</text:p>
            <text:p text:style-name="common-al">De burgemeester heeft een aanvraag ontvangen voor een nieuwe Drank- en Horecavergunning op Loopstraat 4 4841AD Prinsenbeek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92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94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Loopstraat 4 4841AD Prinsenbee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28</meta:user-defined>
    <meta:user-defined meta:name="OVERHEIDop.GmbID/DC.identifier">gmb-2021-381928</meta:user-defined>
    <meta:user-defined meta:name="OVERHEIDop.versieInformatie"/>
  </office:meta>
</office:document-meta>
</file>