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asterwei 7 in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22 voor een omgevingsvergunning op locatie Kleasterwei 7 in Baaium. De vergunning is toegekend. Het besluit betreft het uitbreiden van een ligboxenstal. Het besluit is verzonden op 26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192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easterwei 7 in Baaiu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22</meta:user-defined>
    <meta:user-defined meta:name="OVERHEIDop.GmbID/DC.identifier">gmb-2021-381922</meta:user-defined>
    <meta:user-defined meta:name="OVERHEIDop.versieInformatie"/>
  </office:meta>
</office:document-meta>
</file>