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1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Z/21/186900 / W2021-0747 voor een omgevingsvergunning betreffende het uitvoeren van graafwerkzaamheden t.b.v. aanleg zwembad op locatie Poldersbos 1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191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oldersbos 17 te Ouddorp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15</meta:user-defined>
    <meta:user-defined meta:name="OVERHEIDop.GmbID/DC.identifier">gmb-2021-381915</meta:user-defined>
    <meta:user-defined meta:name="OVERHEIDop.versieInformatie"/>
  </office:meta>
</office:document-meta>
</file>