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127 3762DD Soest, renovatie en uitbouw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p 24-10-2021 heeft de gemeente een aanvraag ontvangen voor een omgevingsvergunning voor het renovatie en uitbouw van de bestaande woning op locatie Koninginnelaan 127 3762DD Soest.</text:p>
            <text:p text:style-name="common-al">De aanvraag is geregistreerd onder zaaknummer 12126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9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268</meta:user-defined>
    <meta:user-defined meta:name="DCTERMS.abstract">renovatie en uitbouw van de bestaande woning</meta:user-defined>
    <dc:language>nl</dc:language>
    <meta:user-defined meta:name="OVERHEIDop.locatietype/OVERHEIDop.gebiedsmarkering">Punt</meta:user-defined>
    <meta:user-defined meta:name="DC.title">Aanvraag omgevingsvergunning, Koninginnelaan 127 3762DD Soest, renovatie en uitbouw van de bestaande woning</meta:user-defined>
    <meta:user-defined meta:name="DCTERMS.W3CDTF/DCTERMS.available">2021-10-28</meta:user-defined>
    <meta:user-defined meta:name="DCTERMS.W3CDTF/OVERHEIDop.jaargang">2021</meta:user-defined>
    <meta:user-defined meta:name="OVERHEIDop.publicationIssue">381910</meta:user-defined>
    <meta:user-defined meta:name="OVERHEIDop.GmbID/DC.identifier">gmb-2021-381910</meta:user-defined>
    <meta:user-defined meta:name="OVERHEIDop.versieInformatie"/>
  </office:meta>
</office:document-meta>
</file>