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01 te Nijmegen: verwijderen van asbest bro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1</text:p>
            <text:p text:style-name="common-al">
            <text:span text:style-name="nadrukvet">Omschrijving: </text:span>verwijderen van asbest bron 6 (Edisonstraat 1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14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0B54DB1-0BAB-452E-BC54-9FC456F2F720" xlink:type="simple">http://www.nijmegen.nl/vergunningpagina/?guid=D0B54DB1-0BAB-452E-BC54-9FC456F2F7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9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disonstraat 101 te Nijmegen: verwijderen van asbest bron 6 - meldingen - Melding ontvan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03</meta:user-defined>
    <meta:user-defined meta:name="OVERHEIDop.GmbID/DC.identifier">gmb-2021-381903</meta:user-defined>
    <meta:user-defined meta:name="OVERHEIDop.versieInformatie"/>
  </office:meta>
</office:document-meta>
</file>