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weg 2 te Nijmegen: verwijderen van asbesthoudende borstweringspanelen gebouw B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1</text:p>
            <text:p text:style-name="common-al">
            <text:span text:style-name="nadrukvet">Omschrijving: </text:span>verwijderen van asbesthoudende borstweringspanelen gebouw BX (Gerst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08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F2B6C7-C698-49BA-B4B0-0F1D24D4CEE3" xlink:type="simple">http://www.nijmegen.nl/vergunningpagina/?guid=16F2B6C7-C698-49BA-B4B0-0F1D24D4CE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9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stweg 2 te Nijmegen: verwijderen van asbesthoudende borstweringspanelen gebouw BX - meldingen - Melding ontva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00</meta:user-defined>
    <meta:user-defined meta:name="OVERHEIDop.GmbID/DC.identifier">gmb-2021-381900</meta:user-defined>
    <meta:user-defined meta:name="OVERHEIDop.versieInformatie"/>
  </office:meta>
</office:document-meta>
</file>