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lfkensbos 59 te Nijmegen: objectenvergunning periode 01-10-2021 tm 07-12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0-2021</text:p>
            <text:p text:style-name="common-al">
            <text:span text:style-name="nadrukvet">Omschrijving: </text:span>objectenvergunning periode 01-10-2021 tm 07-12-2021 (Kelfkensbos 5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7574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6-10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7-12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oktober 2021 tot en met 7 december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85120811-8B62-4C6D-91E1-5FB316A87B69" xlink:type="simple">http://www.nijmegen.nl/vergunningpagina/?guid=85120811-8B62-4C6D-91E1-5FB316A87B6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1899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89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89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elfkensbos 59 te Nijmegen: objectenvergunning periode 01-10-2021 tm 07-12-2021 - apv vergunning – Bijzondere wetten  - Vergunning verleend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899</meta:user-defined>
    <meta:user-defined meta:name="OVERHEIDop.GmbID/DC.identifier">gmb-2021-381899</meta:user-defined>
    <meta:user-defined meta:name="OVERHEIDop.versieInformatie"/>
  </office:meta>
</office:document-meta>
</file>