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0 en 10 R te Nijmegen: wijzigen van een reeds eerder verleende omgevingsvergunning W.Z18.106677.01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1</text:p>
            <text:p text:style-name="common-al">
            <text:span text:style-name="nadrukvet">Omschrijving: </text:span>wijzigen van een reeds eerder verleende omgevingsvergunning W.Z18.106677.01 (Wijchenseweg 10 en 10 R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9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9-2021</text:p>
            <text:p text:style-name="common-al">
            <text:span text:style-name="nadrukvet">Verlengingsbesluit verzonden: </text:span>26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D338379-39B5-4B6F-9C44-D843D94C551E" xlink:type="simple">http://www.nijmegen.nl/vergunningpagina/?guid=8D338379-39B5-4B6F-9C44-D843D94C55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89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chenseweg 10 en 10 R te Nijmegen: wijzigen van een reeds eerder verleende omgevingsvergunning W.Z18.106677.01 - omgevingsvergunning - Beslistermijn verleng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98</meta:user-defined>
    <meta:user-defined meta:name="OVERHEIDop.GmbID/DC.identifier">gmb-2021-381898</meta:user-defined>
    <meta:user-defined meta:name="OVERHEIDop.versieInformatie"/>
  </office:meta>
</office:document-meta>
</file>