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anisstraat 32 te Nijmegen: opsplitsen van de beneden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21</text:p>
            <text:p text:style-name="common-al">
            <text:span text:style-name="nadrukvet">Omschrijving: </text:span>opsplitsen van de benedenwoning (Jacob Canisstraat 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1.10642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8-2021</text:p>
            <text:p text:style-name="common-al">
            <text:span text:style-name="nadrukvet">Verlengingsbesluit verzonden: </text:span>26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844D158-53F7-4919-B749-91373F3F298A" xlink:type="simple">http://www.nijmegen.nl/vergunningpagina/?guid=F844D158-53F7-4919-B749-91373F3F29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189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9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9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cob Canisstraat 32 te Nijmegen: opsplitsen van de benedenwoning - omgevingsvergunning - Beslistermijn verleng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895</meta:user-defined>
    <meta:user-defined meta:name="OVERHEIDop.GmbID/DC.identifier">gmb-2021-381895</meta:user-defined>
    <meta:user-defined meta:name="OVERHEIDop.versieInformatie"/>
  </office:meta>
</office:document-meta>
</file>