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7A-99-99A en Tweede Walstraat 128 te Nijmegen: restaureren en verbouwen van het pand De Bonte 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restaureren en verbouwen van het pand De Bonte Os (Molenstraat 97A-99-99A en Tweede Walstraat 128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7978.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209C34-68B7-47CC-A9B8-89E4B58B920C" xlink:type="simple">http://www.nijmegen.nl/vergunningpagina/?guid=40209C34-68B7-47CC-A9B8-89E4B58B92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8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lenstraat 97A-99-99A en Tweede Walstraat 128 te Nijmegen: restaureren en verbouwen van het pand De Bonte Os - omgevingsvergunning - Aanvraag ontvangen</meta:user-defined>
    <meta:user-defined meta:name="DCTERMS.W3CDTF/DCTERMS.available">2021-10-28</meta:user-defined>
    <meta:user-defined meta:name="DCTERMS.W3CDTF/OVERHEIDop.jaargang">2021</meta:user-defined>
    <meta:user-defined meta:name="OVERHEIDop.publicationIssue">381890</meta:user-defined>
    <meta:user-defined meta:name="OVERHEIDop.GmbID/DC.identifier">gmb-2021-381890</meta:user-defined>
    <meta:user-defined meta:name="OVERHEIDop.versieInformatie"/>
  </office:meta>
</office:document-meta>
</file>