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56 A te Nijmegen: plaatsen dakopbouw 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plaatsen dakopbouw en splitsen van de woning (Hatertseweg 556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85.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67C918-0748-4F24-AE34-AA0125E4819A" xlink:type="simple">http://www.nijmegen.nl/vergunningpagina/?guid=2767C918-0748-4F24-AE34-AA0125E481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8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56 A te Nijmegen: plaatsen dakopbouw en splitsen van de woning - omgevingsvergunning - Aanvraag ontvangen</meta:user-defined>
    <meta:user-defined meta:name="DCTERMS.W3CDTF/DCTERMS.available">2021-10-28</meta:user-defined>
    <meta:user-defined meta:name="DCTERMS.W3CDTF/OVERHEIDop.jaargang">2021</meta:user-defined>
    <meta:user-defined meta:name="OVERHEIDop.publicationIssue">381889</meta:user-defined>
    <meta:user-defined meta:name="OVERHEIDop.GmbID/DC.identifier">gmb-2021-381889</meta:user-defined>
    <meta:user-defined meta:name="OVERHEIDop.versieInformatie"/>
  </office:meta>
</office:document-meta>
</file>