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AANLEG VAN TWEE ALGEMENE GEHANDICAPTEN PARKEERPLAATSEN AAN DE BOSPOLDER TER HOOGTE VAN HET NIEUWE GROENE HART CENTRUM EN HET INTELLEN VAN EEN MAXIMUMSNELHEID VOOR GEMOTORISEERD VERKEER VAN 60KM/U OP DE WEG TUSSEN N446 EN HSL-VLUCHTSCHACHT EN HET VERLEGGEN VAN FIETSPADEN ROND GROENE HART CENTRUM EN N446 TE LEIDERDORP</text:p>
      <text:section text:name="regeling_id1-3-2" text:style-name="regeling">
        <text:section text:name="aanhef_id1-3-2-1" text:style-name="aanhef">
          <text:section text:name="context_id1-3-2-1-1" text:style-name="context">
            <text:p text:style-name="context.al">Z/21/124058/25568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considerans.al">
            <text:span text:style-name="nadrukvet">nleiding:</text:span>
          </text:p>
            <text:p text:style-name="considerans.al">Het voormalige HSL/A4 informatiecentrum in de Bospolder krijgt een nieuwe bestemming. Het gebouw en de buitenruimte worden omgevormd tot een recreatief en educatief Groene Hart Centrum met horeca. Hiervoor dient de buitenruimte te worden aangepast om onder andere de verkeersstromen en functies te faciliteren. Zo wordt er een nieuw parkeerterrein aangelegd met gehandicaptenparkeerplaatsen, het (brom)fietspad wordt verlegd met een onderdoorgang onder de N446 en vandaar via een nieuw pad op het bestaande brom-/fietspad langs de provinciale weg N446 aangesloten en de snelheid wordt verlaagd op de weg Bospolder (weg tussen N446 en vluchtschacht HSL).<text:span text:style-name="nadrukvet"/></text:p>
            <text:p text:style-name="considerans.al">De Bospolder is nu een toegangsweg richting de (nood) entree van de HSL en een achterliggend terrein van de Gasunie. De (nood) entree van de HSL is een belangrijk object voor de hulpdiensten. Overige verkeer op deze weg is met name incidenteel, bijvoorbeeld een onderhoudsvoertuig richting de Munnikenpolder. In de nieuwe situatie wordt de weg met de komst van het Groene Hart Centrum drukker. Om de veiligheid te waarborgen en het parkeren mogelijk te maken langs de Bospolder is ervoor gekozen de snelheid te verlagen naar 60 km/u. Om dit te reguleren worden er snelheids-remmende maatregelen toegepast, te weten 3 busdrempels. Deze remmen de snelheid van een auto, maar niet van brandweer(vracht)wagens. </text:p>
            <text:p text:style-name="considerans.al">Het college van burgemeester en wethouders van de gemeente Leiderdorp neemt een verkeersbesluit voor het aanwijzen van twee gehandicaptenparkeerplaatsen, het instellen van een 60 km/u zone en het verleggen van een brom-/fietspad. </text:p>
            <text:p text:style-name="tussenkopcur">
            <text:span text:style-name="nadrukvet">Overwegingen ten aanzien van het besluit</text:span>
          </text:p>
            <text:p text:style-name="considerans.al">- dat het HSL/A4 informatiecentrum wordt omgevormd tot een recreatief en educatief Groene Hart Centrum met horeca;</text:p>
            <text:p text:style-name="considerans.al">- dat het centrum een regionaal publiek zal aantrekken;dat hierdoor een herinrichting nodig is op de Bospolder;</text:p>
            <text:p text:style-name="considerans.al">- dat dit gebied deel uitmaakt van de Bospoort een gebied met een hoge natuurwaarde;</text:p>
            <text:p text:style-name="considerans.al">- dat het plein langs het bij het Groene Hart Centrum een parkeerterrein komt;</text:p>
            <text:p text:style-name="considerans.al">- dat er 2 nieuwe algemene gehandicaptenparkeerplaatsen aangelegd zullen worden, nabij de hoofdentree;</text:p>
            <text:p text:style-name="considerans.al">- dat het parkeerterrein onder normale omstandigheden voldoende is parkeerplaatsen biedt, maar dat er ook geparkeerd mag worden op de haaksparkeervakken langs de rijbaan Bospolder;</text:p>
            <text:p text:style-name="considerans.al">- dat de Bospolder een doodlopende weg is en in de huidige situatie alleen gebruikt wordt door onderhoudsvoertuigen en hulpdiensten</text:p>
            <text:p text:style-name="considerans.al">- dat het fietspad verlegd moet worden om het plan mogelijk te maken;</text:p>
            <text:p text:style-name="considerans.al">- dat het fietspad een onderdoorgang krijgt onder de provinciale weg N446;</text:p>
            <text:p text:style-name="considerans.al">- de huidige oversteek over de provinciale weg gehandhaafd blijft i.v.m. sociale veiligheid in de avonduren;</text:p>
            <text:p text:style-name="considerans.al">- dat het fietspad nu ook is aangewezen als (brom)fietspad en dit zo blijft;</text:p>
            <text:p text:style-name="considerans.al">- dat de verwachting is dat de hoeveelheid (brom)fietsers toeneemt t.g.v. het groen hart centrum maar de aantal niet dusdanig zijn dat er separate fiets- en voetpaden aangelegd dienen te worden;</text:p>
            <text:p text:style-name="considerans.al">- dat separate paden gaan ten koste van de groenvoorziening terwijl de natuur in de Munnikenpolder zeer belangrijk wordt geacht; </text:p>
            <text:p text:style-name="considerans.al">- dat er bij het ontwerp in overleg met omwonenden uit Hoogmade maatregelen zijn genomen om de overlast van extra (brom)fietsers te verminderen;</text:p>
            <text:p text:style-name="considerans.al">- dat de weg in eigendom is en in beheer is van de gemeente Leiderdorp;</text:p>
            <text:p text:style-name="considerans.al">- dat het plan is goedgekeurd door de brandweer;</text:p>
            <text:p text:style-name="considerans.al">
            <text:span text:style-name="nadrukvet">Wettelijke grondslag</text:span>
          </text:p>
            <text:p text:style-name="considerans.al">Het besluit is gebaseerd op:</text:p>
            <text:p text:style-name="considerans.al">de Wegenverkeerswet 1994 (WVW 1994);het Reglement verkeersregels en verkeerstekens 1990 (RVV 1990);het Besluit administratieve bepalingen inzake het wegverkeer (BABW);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ter hoogte van de toegang van het Groene Hart Centrum aan de Bospolder aan te wijzen als gehandicaptenparkeerplaats door het plaatsen van één of twee bord model E06 van Bijlage 1 van het RVV 1990 met onderbord OB504 (Geldt voor twee parkeervakken) een en ander conform bijgevoegde tekening;</text:p>
              </text:list-item>
              <text:list-item text:style-override="id1-3-2-2-1-1-2">
                <text:number>2.</text:number>
                <text:p text:style-name="al">Om hiertoe eveneens een markering aan te brengen middels witte wegenverf/ stenen om de grootte van de parkeerplaats te bepalen een en ander conform bijgevoegde tekening;</text:p>
              </text:list-item>
              <text:list-item text:style-override="id1-3-2-2-1-1-3">
                <text:number>3.</text:number>
                <text:p text:style-name="al">Het instellen van een zone met maximumsnelheid voor gemotoriseerd verkeer van 60 km/uur op de Bospolder, zoals weergegeven op de bijgevoegde situatietekening;</text:p>
              </text:list-item>
              <text:list-item text:style-override="id1-3-2-2-1-1-4">
                <text:number>4.</text:number>
                <text:p text:style-name="al">Deze verkeersmaatregel kenbaar te maken aan de weggebruiker door middel van het plaatsen van de RVV borden A01-60zb (Begin zone maximum snelheid 60 km/h) aan het begin van de Bospolder vanaf de N446 en A02-60ze (Einde zone maximum snelheid 60 km/h) aan het einde van de Bospolder naar de N446 toe;</text:p>
              </text:list-item>
              <text:list-item text:style-override="id1-3-2-2-1-1-5">
                <text:number>5.</text:number>
                <text:p text:style-name="al">Het aanwijzen van de verlegde fietspaden als verplicht brom-/fietspad door middel van het plaatsen van de RVV bordenG12A (brom- /fietspad) en G12B met onderbord OB505 (Pijlbord tegenliggers);</text:p>
              </text:list-item>
              <text:list-item text:style-override="id1-3-2-2-1-1-6">
                <text:number>6.</text:number>
                <text:p text:style-name="al">Om dit besluit bij eerste mogelijkheid op de gebruikelijke wijze te publiceren in het Gemeenteblad en in het Leiderdorps Weekblad;</text:p>
              </text:list-item>
              <text:list-item text:style-override="id1-3-2-2-1-1-7">
                <text:number>7.</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nov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8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algemene gehandicaptenparkeerplaatsen, instellen maximumsnelheidszone, plaatsing verkeersborden i.v.m. verlegging fietspaden - Bospold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TWEE ALGEMENE GEHANDICAPTEN PARKEERPLAATSEN AAN DE BOSPOLDER TER HOOGTE VAN HET NIEUWE GROENE HART CENTRUM EN HET INTELLEN VAN EEN MAXIMUMSNELHEID VOOR GEMOTORISEERD VERKEER VAN 60KM/U OP DE WEG TUSSEN N446 EN HSL-VLUCHTSCHACHT EN HET VERLEGGEN VAN FIETSPADEN ROND GROENE HART CENTRUM EN N446 TE LEIDERDORP</meta:user-defined>
    <meta:user-defined meta:name="DCTERMS.W3CDTF/DCTERMS.available">2021-11-03</meta:user-defined>
    <meta:user-defined meta:name="OVERHEIDop.externeBijlage">Verkeersbesluit|exb-2021-62431</meta:user-defined>
    <meta:user-defined meta:name="OVERHEIDop.externeBijlage">Verkeersbesluit locatie|exb-2021-62432</meta:user-defined>
    <meta:user-defined meta:name="DCTERMS.W3CDTF/OVERHEIDop.jaargang">2021</meta:user-defined>
    <meta:user-defined meta:name="OVERHEIDop.publicationIssue">381887</meta:user-defined>
    <meta:user-defined meta:name="OVERHEIDop.GmbID/DC.identifier">gmb-2021-381887</meta:user-defined>
    <meta:user-defined meta:name="OVERHEIDop.versieInformatie"/>
  </office:meta>
</office:document-meta>
</file>