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voor het gedeeltelijk intrekken van een verleende vergunning - Hyacint 2, 12, 41 en 47 en Bostulp 34 en 44 te 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yacint 2, 12, 41 en 47 en Bostulp 34 en 44 te Leek, Intrekkingsbesluit verleende vergunning</text:span>
          </text:p>
            <text:p text:style-name="common-al">Burgemeester en wethouders van de gemeente Westerkwartier maken bekend dat zij de volgende vergunning op grond van artikel 2.33 lid b van de Wabo (Wet algemene bepaling omgevingsrecht) heeft ingetrokken voor de percelen Hyacint 2, 12, 41 en 47 en Bostulp 34 en 44 te Leek:</text:p>
            <text:p text:style-name="common-al"/>
            <text:p text:style-name="common-al">Voor: het oprichten van 16 woningen</text:p>
            <text:p text:style-name="common-al">Locatie: Hyacint 2 t/m 12 (even), 41 t/m 47 (oneven) en Bostulp 34 t/m 44</text:p>
            <text:p text:style-name="common-al">(oneven) te Leek</text:p>
            <text:p text:style-name="common-al">Kenmerk: HZ-18-11-477 (verzonden op 15 januari 2019)</text:p>
            <text:p text:style-name="common-al"/>
            <text:p text:style-name="common-al">Datum verzending: 26-10-2021</text:p>
            <text:p text:style-name="common-al"/>
            <text:p text:style-name="common-al">
            <text:span text:style-name="nadrukvet">Bezwaarschrift</text:span>
          </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text:p>
            <text:p text:style-name="common-al">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8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trekkingsbesluit voor het gedeeltelijk intrekken van een verleende vergunning - Hyacint 2, 12, 41 en 47 en Bostulp 34 en 44 te Leek.</meta:user-defined>
    <meta:user-defined meta:name="DCTERMS.W3CDTF/DCTERMS.available">2021-10-28</meta:user-defined>
    <meta:user-defined meta:name="DCTERMS.W3CDTF/OVERHEIDop.jaargang">2021</meta:user-defined>
    <meta:user-defined meta:name="OVERHEIDop.publicationIssue">381883</meta:user-defined>
    <meta:user-defined meta:name="OVERHEIDop.GmbID/DC.identifier">gmb-2021-381883</meta:user-defined>
    <meta:user-defined meta:name="OVERHEIDop.versieInformatie"/>
  </office:meta>
</office:document-meta>
</file>