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 - Deurningen, Wismanweg 7: verplaats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Deurningen, Wismanweg 7 </text:p>
            <text:p text:style-name="common-al">Project: het verplaatsen van een werktuigenberging</text:p>
            <text:p text:style-name="common-al">De uitgebreide voorbereidingsprocedure van paragraaf 3.3 van de Wet algemene bepalingen omgevings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 </text:p>
            <text:p text:style-name="common-al">Het is de bedoeling om af te wijken van het bestemmingsplan met toepassing van artikel 2.12, eerste lid, onderdeel a, onder 3°, van de Wabo.</text:p>
            <text:p text:style-name="common-al">Daarom kunt u de stukken ook digitaal inzien op http://www.ruimtelijkeplannen.nl ( - &gt; een plan bekijken - &gt; bestemmingsplannen - &gt; ID - &gt;type dan: NL.IMRO.1774.LINKinTYPEN en op de gemeentelijke website www.dinkelland.nl/ruimtelijke- plannen.</text:p>
            <text:p text:style-name="common-al"> 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-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188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8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8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0-000391</meta:user-defined>
    <meta:user-defined meta:name="DCTERMS.abstract">het verplaatsen van een werktuigenberging</meta:user-defined>
    <dc:language>nl</dc:language>
    <meta:user-defined meta:name="OVERHEIDop.locatietype/OVERHEIDop.gebiedsmarkering">Punt</meta:user-defined>
    <meta:user-defined meta:name="DC.title">Gemeente Dinkelland - ontwerpbesluit omgevingsvergunning - Deurningen, Wismanweg 7: verplaatsen werktuigenbergin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1881</meta:user-defined>
    <meta:user-defined meta:name="OVERHEIDop.GmbID/DC.identifier">gmb-2021-381881</meta:user-defined>
    <meta:user-defined meta:name="OVERHEIDop.versieInformatie"/>
  </office:meta>
</office:document-meta>
</file>