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van rechtswege); dossiernummer Om21.0220, Huis Millen, 6136 K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activiteit(en):  aanvraag aanlegvergunning aardwal Parkbos Millen</text:p>
            <text:p text:style-name="common-al">Locatie:     Huis Millen 1, 6136 KJ Sittard </text:p>
            <text:p text:style-name="common-al">Dossiernummer:    Om21.0220</text:p>
            <text:p text:style-name="common-al">Verzenddatum besluit:   27 oktober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187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7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87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Gemeente Sittard-Geleen – Omgevingsvergunning verleend (van rechtswege); dossiernummer Om21.0220, Huis Millen, 6136 KJ  Sittard (reguliere voorbereidingsprocedure)</meta:user-defined>
    <meta:user-defined meta:name="DCTERMS.W3CDTF/DCTERMS.available">2021-10-28</meta:user-defined>
    <meta:user-defined meta:name="DCTERMS.W3CDTF/OVERHEIDop.jaargang">2021</meta:user-defined>
    <meta:user-defined meta:name="OVERHEIDop.publicationIssue">381877</meta:user-defined>
    <meta:user-defined meta:name="OVERHEIDop.GmbID/DC.identifier">gmb-2021-381877</meta:user-defined>
    <meta:user-defined meta:name="OVERHEIDop.versieInformatie"/>
  </office:meta>
</office:document-meta>
</file>