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teenstraat 108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1 is een melding ontvangen waarvoor geen vergunningsplicht geldt voor de locatie Steenstraat 108 in Oldenzaal. De melding is geregistreerd onder zaaknummer 41609-2021. De melding betreft het:</text:p>
            <text:p text:style-name="common-al">houden van een feestavond op 20 november 2021.</text:p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81876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87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87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, Steenstraat 108 in Oldenzaal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1876</meta:user-defined>
    <meta:user-defined meta:name="OVERHEIDop.GmbID/DC.identifier">gmb-2021-381876</meta:user-defined>
    <meta:user-defined meta:name="OVERHEIDop.versieInformatie"/>
  </office:meta>
</office:document-meta>
</file>