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Ingediende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oktober 2021 tot en met 25 oktober 2021 de volgende aanvragen voor een omgevingsvergunning, waarbij de regulier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enkelzijdige lichtba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e Akkers 34a, 8321BT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5 oktober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van 19 appartement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e Noord 10, 8321BA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5 oktober 2021</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8187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7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7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diende aanvragen voor een omgevingsvergunning</meta:user-defined>
    <meta:user-defined meta:name="DCTERMS.W3CDTF/DCTERMS.available">2021-10-28</meta:user-defined>
    <meta:user-defined meta:name="DCTERMS.W3CDTF/OVERHEIDop.jaargang">2021</meta:user-defined>
    <meta:user-defined meta:name="OVERHEIDop.publicationIssue">381870</meta:user-defined>
    <meta:user-defined meta:name="OVERHEIDop.GmbID/DC.identifier">gmb-2021-381870</meta:user-defined>
    <meta:user-defined meta:name="OVERHEIDop.versieInformatie"/>
  </office:meta>
</office:document-meta>
</file>