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Laagheide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1 een melding mobiel breken van bouw en sloopafval ontvangen op de locatie Laagheide 1 te Panningen. De melding is geregistreerd onder zaaknummer 18942462867.</text:p>
            <text:p text:style-name="common-al"/>
            <text:p text:style-name="common-al">
            <text:span text:style-name="nadrukvet">Meer informatie?</text:span>
          </text:p>
            <text:p text:style-name="last-al">Tegen een melding mobiel breken van bouw en sloopafval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18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biel breken van bouw en sloopafval Laagheide 1 te Panni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64</meta:user-defined>
    <meta:user-defined meta:name="OVERHEIDop.GmbID/DC.identifier">gmb-2021-381864</meta:user-defined>
    <meta:user-defined meta:name="OVERHEIDop.versieInformatie"/>
  </office:meta>
</office:document-meta>
</file>