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18 oktober 2021 tot en met 25 oktober 2021 de volgende omgevingsvergunning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noodlok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aaiershoek 46, 8321B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0 okto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29 oktober 2021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18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59</meta:user-defined>
    <meta:user-defined meta:name="OVERHEIDop.GmbID/DC.identifier">gmb-2021-381859</meta:user-defined>
    <meta:user-defined meta:name="OVERHEIDop.versieInformatie"/>
  </office:meta>
</office:document-meta>
</file>