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melding ontvangen waarvoor geen vergunningsplicht geldt voor de locatie Kerkdijk 1, 7152DB Eibergen. De melding is geregistreerd onder zaaknummer 237651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85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erkdijk 1, 7152DB Eibergen</meta:user-defined>
    <dc:language>nl</dc:language>
    <meta:user-defined meta:name="OVERHEIDop.locatietype/OVERHEIDop.gebiedsmarkering">Punt</meta:user-defined>
    <meta:user-defined meta:name="DC.title">Kennisgeving ontvangst melding, Kerkdijk 1, 7152DB Eiber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56</meta:user-defined>
    <meta:user-defined meta:name="OVERHEIDop.GmbID/DC.identifier">gmb-2021-381856</meta:user-defined>
    <meta:user-defined meta:name="OVERHEIDop.versieInformatie"/>
  </office:meta>
</office:document-meta>
</file>