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ekweg 1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1 een besluit genomen op de aanvraag met zaaknummer Z/21/020605 voor een omgevingsvergunning voor het bouwen van de Hutwacht ter vervanging van bestaande Hutwacht op de locatie Beekweg 1 te Haaksberg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81853</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853</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853</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ekweg 1 te Haaksbergen</meta:user-defined>
    <meta:user-defined meta:name="DCTERMS.W3CDTF/DCTERMS.available">2021-10-28</meta:user-defined>
    <meta:user-defined meta:name="DCTERMS.W3CDTF/OVERHEIDop.jaargang">2021</meta:user-defined>
    <meta:user-defined meta:name="OVERHEIDop.publicationIssue">381853</meta:user-defined>
    <meta:user-defined meta:name="OVERHEIDop.GmbID/DC.identifier">gmb-2021-381853</meta:user-defined>
    <meta:user-defined meta:name="OVERHEIDop.versieInformatie"/>
  </office:meta>
</office:document-meta>
</file>