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37 te Tynaarlo, huisje 153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arderweg 37 te Tynaarlo, huisje 153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Verzonden :</text:span> 26 oktober 2021</text:p>
            <text:p text:style-name="common-al">
            <text:span text:style-name="nadrukvet">Kenmerk :</text:span> WABO-202110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185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Zuidlaarderweg 37 te Tynaarlo, huisje 153; het bouwen van een recreatiewo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50</meta:user-defined>
    <meta:user-defined meta:name="OVERHEIDop.GmbID/DC.identifier">gmb-2021-381850</meta:user-defined>
    <meta:user-defined meta:name="OVERHEIDop.versieInformatie"/>
  </office:meta>
</office:document-meta>
</file>